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style:font-size-asian="24pt" style:font-name-complex="Arial Black"/>
    </style:style>
    <style:style style:name="P3" style:family="paragraph" style:parent-style-name="Standard">
      <style:text-properties fo:color="#99ccff" style:font-name="Arial Black" fo:font-size="18pt" style:font-size-asian="18pt" style:font-name-complex="Arial Black" style:font-size-complex="18pt"/>
    </style:style>
    <style:style style:name="P4" style:family="paragraph" style:parent-style-name="Standard">
      <style:text-properties fo:color="#999999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 style:font-size-complex="10pt"/>
    </style:style>
    <style:style style:name="P9" style:family="paragraph" style:parent-style-name="Standard">
      <style:text-properties style:font-name="Arial" fo:font-size="10pt" fo:language="de" fo:country="DE" style:font-size-asian="10pt" style:language-asian="de" style:country-asian="DE" style:font-name-complex="Ari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fo:language="it" fo:country="IT" fo:font-weight="normal" style:font-size-asian="12pt" style:language-asian="de" style:country-asian="DE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0000" style:font-name="Arial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fo:color="#000000" style:font-name="Arial" fo:font-size="12pt" fo:language="en" fo:country="GB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162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9pt"/>
    </style:style>
    <style:style style:name="P20" style:family="paragraph" style:parent-style-name="Heading_20_3">
      <style:text-properties style:font-name="Arial" fo:font-size="14pt" style:font-size-asian="14pt" style:font-name-complex="Arial" style:font-size-complex="14pt"/>
    </style:style>
    <style:style style:name="P21" style:family="paragraph" style:parent-style-name="Sprechblasentext">
      <style:paragraph-properties>
        <style:tab-stops>
          <style:tab-stop style:position="0cm"/>
        </style:tab-stops>
      </style:paragraph-properties>
      <style:text-properties style:font-name="Arial" style:font-name-complex="Arial" style:font-size-complex="9pt"/>
    </style:style>
    <style:style style:name="P22" style:family="paragraph" style:parent-style-name="Textkörper_20_2">
      <style:text-properties fo:color="#000000" style:font-name="Arial"/>
    </style:style>
    <style:style style:name="P23" style:family="paragraph" style:parent-style-name="Textkörper_20_3">
      <style:text-properties fo:color="#000000" style:font-name="Arial"/>
    </style:style>
    <style:style style:name="P24" style:family="paragraph">
      <style:paragraph-properties style:writing-mode="lr-tb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051f81" style:font-name-complex="Arial"/>
    </style:style>
    <style:style style:name="T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-asian="Arial"/>
    </style:style>
    <style:style style:name="T11" style:family="text">
      <style:text-properties officeooo:rsid="00051f81" style:font-name-asian="Arial"/>
    </style:style>
    <style:style style:name="T12" style:family="text">
      <style:text-properties fo:color="#000000"/>
    </style:style>
    <style:style style:name="T13" style:family="text">
      <style:text-properties officeooo:rsid="00051f8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56cm" fo:padding-right="0.256cm" fo:padding-top="0.332cm" fo:padding-bottom="0.332cm" fo:border="none">
        <style:background-image/>
      </style:graphic-properties>
    </style:style>
    <style:style style:name="gr1" style:family="graphic">
      <style:graphic-properties draw:stroke="none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Marie</text:span><draw:frame draw:style-name="fr1" draw:name="Rahmen1" text:anchor-type="char" svg:x="-1.023cm" svg:y="-1.588cm" svg:width="12.065cm" svg:height="1.113cm" draw:z-index="0"><draw:text-box><text:p text:style-name="P3">Beispiel: Anschreiben</text:p><text:p text:style-name="Standard"/></draw:text-box></draw:frame><draw:custom-shape text:anchor-type="char" draw:z-index="1" draw:style-name="gr1" draw:text-style-name="P24" svg:width="1.001cm" svg:height="0.451cm" svg:x="-2.023cm" svg:y="-1.224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7"> Müller</text:span></text:p>
      <text:p text:style-name="P16">Hauptstraße 54</text:p>
      <text:p text:style-name="P16">22765 Hamburg</text:p>
      <text:p text:style-name="P12"/>
      <text:p text:style-name="P13"/>
      <text:p text:style-name="P13">An</text:p>
      <text:p text:style-name="P14">IT Systemhaus <text:span text:style-name="T13">AG</text:span></text:p>
      <text:p text:style-name="P15">Frau <text:span text:style-name="T13">Meyer</text:span></text:p>
      <text:p text:style-name="P15"><text:span text:style-name="T13">Hamburger</text:span> Allee 20</text:p>
      <text:p text:style-name="P15">22073 Hamburg</text:p>
      <text:p text:style-name="P7"/>
      <text:p text:style-name="P8"><text:span text:style-name="T10"><text:s text:c="9"/></text:span><text:span text:style-name="T11">Hamburg, </text:span>28. <text:span text:style-name="T13">Mai</text:span> 200<text:span text:style-name="T13">x</text:span></text:p>
      <text:p text:style-name="P7"/>
      <text:h text:style-name="P20" text:outline-level="3">Bewerbung um einen Ausbildungsplatz als Informatikkauffrau</text:h>
      <text:p text:style-name="P6"/>
      <text:p text:style-name="P6"/>
      <text:p text:style-name="P6"><draw:frame draw:style-name="fr2" draw:name="Rahmen2" text:anchor-type="char" svg:x="-2.323cm" svg:y="0.055cm" svg:width="2.006cm" svg:height="2.187cm" draw:z-index="4"><draw:text-box><text:p text:style-name="P2">E</text:p></draw:text-box></draw:frame>Sehr geehrte Frau <text:span text:style-name="T13">Meyer</text:span>,</text:p>
      <text:p text:style-name="P6"/>
      <text:p text:style-name="P1">Ihre Anzeige im Hamburger Abendblatt vom 24. Juni 200<text:span text:style-name="T13">x</text:span> hat mich sehr angesprochen. Aus diesem Grund möchte ich mich Ihnen gerne vorstellen.</text:p>
      <text:p text:style-name="P6"/>
      <text:p text:style-name="P5"><draw:frame draw:style-name="fr2" draw:name="Rahmen3" text:anchor-type="char" svg:x="-2.323cm" svg:y="0.092cm" svg:width="2.006cm" svg:height="4.163cm" draw:z-index="2"><draw:text-box><text:p text:style-name="P2">H1</text:p></draw:text-box></draw:frame><text:span text:style-name="T7">Zurzeit besuche ich die Gewerbeschule 10 in Hamburg-Altona, die ich im Juli 200</text:span><text:span text:style-name="T8">x </text:span><text:span text:style-name="T7">mit </text:span><text:span text:style-name="T12">dem Realschulabschluss verlassen werde. Seit ich im Rahmen einer Projektarbeit an einer Access-Datenbank für unsere Bibliothek mitgearbeitet habe, begeistern mich die vielfältigen Möglichkeiten des Einsatzes von Computer-programmen und der entsprechenden Hardware. Bei meinem Betriebspraktikum in der Firma Hesse Softwarevertrieb GmbH erhielt ich einen ersten Einblick in kaufmännische Tätigkeiten im IT-Bereich. Besonders hat mir der Kontakt zu Kunden und Lieferanten gefallen und die Herausforderung, technische Problem zu lösen und Arbeitsabläufe in kürzester Zeit optimal zu organisieren.</text:span></text:p>
      <text:p text:style-name="P6"/>
      <text:p text:style-name="P22"><draw:frame draw:style-name="fr2" draw:name="Rahmen4" text:anchor-type="char" svg:x="-2.258cm" svg:y="0.021cm" svg:width="2.006cm" svg:height="2.858cm" draw:z-index="3"><draw:text-box><text:p text:style-name="P2">H2</text:p></draw:text-box></draw:frame>Wie ich auf Ihrer Internetseite gesehen habe, beschäftigt sich Ihr Unternehmen unter anderem mit der Planung und dem Aufbau von Netzwerken. Da ich mich für diesen Bereich sehr inte­ressiere, bewerbe ich mich um die von Ihnen ausgeschriebene Ausbildungsstelle zum Informatikkaufmann zum 01.08.200<text:span text:style-name="T13">x</text:span>. Gerne stehe ich Ihnen innerhalb der Sommerferien für ein Praktikum ab dem 1<text:span text:style-name="T13">5</text:span>.07.200<text:span text:style-name="T13">x</text:span> zur Verfügung, damit Sie mich kennen lernen können.</text:p>
      <text:p text:style-name="P9"><draw:frame draw:style-name="fr2" draw:name="Rahmen5" text:anchor-type="char" svg:x="-2.328cm" svg:y="0.381cm" svg:width="2.006cm" svg:height="2.081cm" draw:z-index="5"><draw:text-box><text:p text:style-name="P2">S</text:p></draw:text-box></draw:frame></text:p>
      <text:p text:style-name="P23">Für ein persönliches Gespräch stehe ich Ihnen jederzeit zur Verfügung. <text:line-break/>Ich freue mich darauf, von Ihnen zu hören.</text:p>
      <text:p text:style-name="P6"/>
      <text:p text:style-name="P6">Mit freundlichen Grüßen</text:p>
      <text:p text:style-name="P6"/>
      <text:p text:style-name="P4">[Unterschrift mit Vor- und Nachname einfügen !]</text:p>
      <text:p text:style-name="P6"/>
      <text:h text:style-name="P18" text:outline-level="2"/>
      <text:p text:style-name="P10"/>
      <text:p text:style-name="P10"/>
      <text:h text:style-name="P19" text:outline-level="2"/>
      <text:h text:style-name="P19" text:outline-level="2">Anlagen</text:h>
      <text:p text:style-name="P11">Lebenslauf mit Foto (1 Seite)</text:p>
      <text:p text:style-name="P21">Schulzeugnis (1 Seite)</text:p>
      <text:p text:style-name="P11">Zeugnis-Firma Hesse GmbH (1 Sei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" style:display-name="Textkörper 2" style:family="paragraph" style:parent-style-name="Standard">
      <style:text-properties fo:color="#808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körper_20_3" style:display-name="Textkörper 3" style:family="paragraph" style:parent-style-name="Standard">
      <style:text-properties fo:color="#33cccc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9cm" fo:margin-bottom="1.591cm" fo:margin-left="2.801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benslauf</dc:title>
    <meta:initial-creator>Schindelasch</meta:initial-creator>
    <meta:creation-date>2006-07-02T16:13:00</meta:creation-date>
    <dc:date>2016-02-06T23:54:43.956000000</dc:date>
    <meta:print-date>2006-09-22T12:12:00</meta:print-date>
    <meta:editing-cycles>8</meta:editing-cycles>
    <meta:document-statistic meta:table-count="0" meta:image-count="0" meta:object-count="0" meta:page-count="1" meta:paragraph-count="26" meta:word-count="253" meta:character-count="1763" meta:non-whitespace-character-count="1526"/>
    <meta:generator>LibreOffice/4.2.5.2$Windows_x86 LibreOffice_project/6ff819b65674ae6c83f3cbab9e4a4c2b292a7a94</meta:generator>
  </office:meta>
</office:document-meta>
</file>