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Shruti" svg:font-family="Shruti" style:font-family-generic="roman"/>
    <style:font-face style:name="Tahoma" svg:font-family="Tahoma" style:font-family-generic="roman"/>
    <style:font-face style:name="Arial1" svg:font-family="Arial" style:font-family-generic="swiss"/>
    <style:font-face style:name="Arial2" svg:font-family="Arial" style:font-family-generic="system"/>
    <style:font-face style:name="Shruti2" svg:font-family="Shruti" style:font-family-generic="system"/>
    <style:font-face style:name="Tahoma1" svg:font-family="Tahoma" style:font-family-generic="system"/>
    <style:font-face style:name="Times New Roman1" svg:font-family="'Times New Roman'" style:font-family-generic="system"/>
    <style:font-face style:name="Liberation Serif" svg:font-family="'Liberation Serif'" style:font-family-generic="roman" style:font-pitch="variable"/>
    <style:font-face style:name="Shruti1" svg:font-family="Shrut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80" style:font-name="Arial" fo:font-size="14pt" fo:language="de" fo:country="DE" fo:font-weight="bold" style:font-size-asian="14pt" style:language-asian="de" style:country-asian="DE" style:font-weight-asian="bold" style:font-name-complex="Arial2" style:font-size-complex="14pt" style:language-complex="ar" style:country-complex="SA" style:font-weight-complex="bold"/>
    </style:style>
    <style:style style:name="P2"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fo:margin-left="0cm" fo:margin-right="0cm" fo:line-height="150%"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4"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5"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6"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7"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8"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4.501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252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 style:position="15.252cm"/>
        </style:tab-stops>
      </style:paragraph-properties>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252cm"/>
        </style:tab-stops>
      </style:paragraph-properties>
      <style:text-properties fo:color="#000000" style:font-name="Arial" fo:font-size="12pt" fo:language="de" fo:country="DE" fo:font-weight="bold" style:font-size-asian="12pt" style:language-asian="de" style:country-asian="DE" style:font-weight-asian="bold" style:font-name-complex="Arial2" style:font-size-complex="12pt" style:language-complex="ar" style:country-complex="SA" style:font-weight-complex="bold"/>
    </style:style>
    <style:style style:name="P15"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fo:font-weight="bold" style:font-size-asian="12pt" style:language-asian="de" style:country-asian="DE" style:font-weight-asian="bold" style:font-name-complex="Arial2" style:font-size-complex="12pt" style:language-complex="ar" style:country-complex="SA"/>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de" fo:country="DE" style:text-underline-style="solid" style:text-underline-width="auto" style:text-underline-color="font-color" fo:font-weight="bold" style:font-size-asian="12pt" style:language-asian="de" style:country-asian="DE" style:font-weight-asian="bold" style:font-name-complex="Arial2" style:font-size-complex="12pt" style:language-complex="ar" style:country-complex="SA" style:font-weight-complex="bold"/>
    </style:style>
    <style:style style:name="P17"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4pt" fo:language="de" fo:country="DE" style:font-size-asian="14pt" style:language-asian="de" style:country-asian="DE" style:font-name-complex="Arial2" style:font-size-complex="14pt" style:language-complex="ar" style:country-complex="SA"/>
    </style:style>
    <style:style style:name="P18"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4pt" fo:language="de" fo:country="DE" fo:font-weight="bold" style:font-size-asian="14pt" style:language-asian="de" style:country-asian="DE" style:font-weight-asian="bold" style:font-name-complex="Arial2" style:font-size-complex="14pt" style:language-complex="ar" style:country-complex="SA" style:font-weight-complex="bold"/>
    </style:style>
    <style:style style:name="P19"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s>
      </style:paragraph-properties>
      <style:text-properties fo:color="#000000" style:font-name="Arial" fo:font-size="14pt" fo:language="de" fo:country="DE" fo:font-weight="bold" style:font-size-asian="14pt" style:language-asian="de" style:country-asian="DE" style:font-weight-asian="bold" style:font-name-complex="Arial2" style:font-size-complex="14pt" style:language-complex="ar" style:country-complex="SA" style:font-weight-complex="bold"/>
    </style:style>
    <style:style style:name="P20"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4pt" fo:language="de" fo:country="DE" fo:font-weight="bold" style:font-size-asian="14pt" style:language-asian="de" style:country-asian="DE" style:font-weight-asian="bold" style:font-name-complex="Arial2" style:font-size-complex="14pt" style:language-complex="ar" style:country-complex="SA" style:font-weight-complex="bold"/>
    </style:style>
    <style:style style:name="P21" style:family="paragraph" style:parent-style-name="Standard">
      <style:paragraph-properties fo:margin-left="0cm" fo:margin-right="0cm" fo:line-height="150%"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4pt" fo:language="en" fo:country="GB" style:font-size-asian="14pt" style:language-asian="de" style:country-asian="DE" style:font-name-complex="Arial2" style:font-size-complex="14pt" style:language-complex="ar" style:country-complex="SA"/>
    </style:style>
    <style:style style:name="P22" style:family="paragraph" style:parent-style-name="Standard">
      <style:paragraph-properties fo:margin-left="0cm" fo:margin-right="0cm" fo:line-height="150%" fo:text-align="start"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s>
      </style:paragraph-properties>
      <style:text-properties fo:color="#000000" style:font-name="Arial" fo:font-size="14pt" fo:language="en" fo:country="GB" style:font-size-asian="14pt" style:language-asian="de" style:country-asian="DE" style:font-name-complex="Arial2" style:font-size-complex="14pt" style:language-complex="ar" style:country-complex="SA"/>
    </style:style>
    <style:style style:name="P23" style:family="paragraph" style:parent-style-name="Standard">
      <style:paragraph-properties fo:margin-left="0cm" fo:margin-right="0cm" fo:line-height="150%"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6pt" fo:language="de" fo:country="DE" style:font-size-asian="16pt" style:language-asian="de" style:country-asian="DE" style:font-name-complex="Arial2" style:font-size-complex="16pt" style:language-complex="ar" style:country-complex="SA"/>
    </style:style>
    <style:style style:name="P24"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6pt" fo:language="de" fo:country="DE" style:font-size-asian="16pt" style:language-asian="de" style:country-asian="DE" style:font-name-complex="Arial2" style:font-size-complex="16pt" style:language-complex="ar" style:country-complex="SA"/>
    </style:style>
    <style:style style:name="P25"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6pt" fo:language="de" fo:country="DE" style:font-size-asian="6pt" style:language-asian="de" style:country-asian="DE" style:font-name-complex="Arial2" style:font-size-complex="6pt" style:language-complex="ar" style:country-complex="SA"/>
    </style:style>
    <style:style style:name="P26"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6pt" fo:language="de" fo:country="DE" style:font-size-asian="6pt" style:language-asian="de" style:country-asian="DE" style:font-name-complex="Arial2" style:font-size-complex="6pt" style:language-complex="ar" style:country-complex="SA"/>
    </style:style>
    <style:style style:name="P27"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6pt" fo:language="de" fo:country="DE" fo:font-style="italic" style:font-size-asian="6pt" style:language-asian="de" style:country-asian="DE" style:font-style-asian="italic" style:font-name-complex="Arial2" style:font-size-complex="6pt" style:language-complex="ar" style:country-complex="SA"/>
    </style:style>
    <style:style style:name="P28"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Shruti" fo:font-size="12pt" fo:language="de" fo:country="DE" style:font-size-asian="12pt" style:language-asian="de" style:country-asian="DE" style:font-name-complex="Shruti2" style:font-size-complex="12pt" style:language-complex="ar" style:country-complex="SA"/>
    </style:style>
    <style:style style:name="P29"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s>
      </style:paragraph-properties>
    </style:style>
    <style:style style:name="P30"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s>
      </style:paragraph-properties>
    </style:style>
    <style:style style:name="P31"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s>
      </style:paragraph-properties>
    </style:style>
    <style:style style:name="P32"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2.498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3"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3.747cm"/>
          <style:tab-stop style:position="4.50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4"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4.501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5"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4.501cm"/>
        </style:tab-stops>
      </style:paragraph-properties>
    </style:style>
    <style:style style:name="P36" style:family="paragraph" style:parent-style-name="Standard">
      <style:paragraph-properties fo:margin-left="0cm" fo:margin-right="0cm" fo:text-align="start" style:justify-single-word="false" fo:orphans="2" fo:widows="2" fo:text-indent="0cm" style:auto-text-indent="false" style:vertical-align="auto">
        <style:tab-stops>
          <style:tab-stop style:position="0cm"/>
          <style:tab-stop style:position="1.249cm"/>
          <style:tab-stop style:position="4.501cm"/>
          <style:tab-stop style:position="9.991cm"/>
          <style:tab-stop style:position="11.24cm"/>
          <style:tab-stop style:position="12.488cm"/>
          <style:tab-stop style:position="13.737cm"/>
          <style:tab-stop style:position="14.986cm"/>
        </style:tab-stops>
      </style:paragraph-properties>
    </style:style>
    <style:style style:name="P37" style:family="paragraph" style:parent-style-name="Standard">
      <style:paragraph-properties fo:margin-left="0cm" fo:margin-right="0cm" fo:text-align="end"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s>
      </style:paragraph-properties>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5.252cm"/>
        </style:tab-stops>
      </style:paragraph-properties>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5.252cm"/>
          <style:tab-stop style:position="15.503cm"/>
        </style:tab-stops>
      </style:paragraph-properties>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 style:position="15.252cm"/>
        </style:tab-stops>
      </style:paragraph-properties>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6.002cm"/>
        </style:tab-stops>
      </style:paragraph-properties>
    </style:style>
    <style:style style:name="P42" style:family="paragraph" style:parent-style-name="Standard">
      <style:paragraph-properties fo:margin-left="0cm" fo:margin-right="0cm" fo:line-height="150%" fo:text-align="center" style:justify-single-word="false" fo:orphans="0" fo:widows="0" fo:text-indent="0cm" style:auto-text-indent="false" fo:padding="0cm" fo:border-left="0.74pt solid #ffffff" fo:border-right="0.74pt solid #ffffff" fo:border-top="0.74pt solid #ffffff" fo:border-bottom="0.51pt solid #000001" style:vertical-align="auto"/>
    </style:style>
    <style:style style:name="P43" style:family="paragraph" style:parent-style-name="Standard">
      <style:paragraph-properties fo:margin-left="0cm" fo:margin-right="0cm" fo:line-height="150%" fo:text-align="center" style:justify-single-word="false" fo:orphans="0" fo:widows="0" fo:text-indent="0cm" style:auto-text-indent="false" fo:padding="0cm" fo:border-left="0.74pt solid #ffffff" fo:border-right="0.74pt solid #ffffff" fo:border-top="0.74pt solid #ffffff" fo:border-bottom="0.51pt solid #000001" style:vertical-align="auto"/>
      <style:text-properties officeooo:paragraph-rsid="000a1846"/>
    </style:style>
    <style:style style:name="P44" style:family="paragraph" style:parent-style-name="Standard">
      <style:paragraph-properties fo:margin-left="0cm" fo:margin-right="0cm" fo:line-height="150%" fo:text-align="start" style:justify-single-word="false" fo:orphans="0" fo:widows="0" fo:text-indent="0cm" style:auto-text-indent="false" fo:padding-left="0cm" fo:padding-right="0cm" fo:padding-top="0cm" fo:padding-bottom="0.035cm" fo:border-left="0.74pt solid #ffffff" fo:border-right="0.74pt solid #ffffff" fo:border-top="0.74pt solid #ffffff" fo:border-bottom="0.51pt solid #000001" style:vertical-align="auto"/>
      <style:text-properties fo:color="#000000" style:font-name="Arial" fo:font-size="9pt" fo:language="de" fo:country="DE" style:font-size-asian="9pt" style:language-asian="de" style:country-asian="DE" style:font-name-complex="Arial2" style:font-size-complex="9pt" style:language-complex="ar" style:country-complex="SA"/>
    </style:style>
    <style:style style:name="P45" style:family="paragraph" style:parent-style-name="Standard" style:master-page-name="First_20_Page">
      <style:paragraph-properties fo:margin-left="0cm" fo:margin-right="0cm" fo:text-align="center" style:justify-single-word="false" fo:orphans="2" fo:widows="2" fo:text-indent="0cm" style:auto-text-indent="false" style:page-number="auto"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80" style:font-name="Arial" fo:font-size="36pt" fo:language="de" fo:country="DE" style:font-size-asian="36pt" style:language-asian="de" style:country-asian="DE" style:font-name-complex="Arial2" style:font-size-complex="36pt" style:language-complex="ar" style:country-complex="SA"/>
    </style:style>
    <style:style style:name="P46" style:family="paragraph" style:parent-style-name="Standard" style:master-page-name="Converted1">
      <style:paragraph-properties fo:margin-left="0cm" fo:margin-right="0cm" fo:text-align="start" style:justify-single-word="false" fo:orphans="2" fo:widows="2" fo:text-indent="0cm" style:auto-text-indent="false" style:page-number="auto" style:vertical-align="auto">
        <style:tab-stops>
          <style:tab-stop style:position="0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s>
      </style:paragraph-properties>
    </style:style>
    <style:style style:name="T1" style:family="text">
      <style:text-properties fo:color="#000080" style:font-name="Arial" fo:font-size="36pt" fo:language="de" fo:country="DE" fo:font-weight="bold" style:font-size-asian="36pt" style:language-asian="de" style:country-asian="DE" style:font-weight-asian="bold" style:font-name-complex="Arial2" style:font-size-complex="36pt" style:language-complex="ar" style:country-complex="SA"/>
    </style:style>
    <style:style style:name="T2" style:family="text">
      <style:text-properties fo:color="#000080" style:font-name="Arial" fo:font-size="14pt" fo:language="de" fo:country="DE" fo:font-weight="bold" style:font-size-asian="14pt" style:language-asian="de" style:country-asian="DE" style:font-weight-asian="bold" style:font-name-complex="Arial2" style:font-size-complex="14pt" style:language-complex="ar" style:country-complex="SA" style:font-weight-complex="bold"/>
    </style:style>
    <style:style style:name="T3" style:family="text">
      <style:text-properties fo:language="de" fo:country="DE"/>
    </style:style>
    <style:style style:name="T4" style:family="text">
      <style:text-properties fo:color="#000000" style:font-name="Arial" fo:font-size="20pt" fo:language="de" fo:country="DE" fo:font-weight="bold" style:font-size-asian="20pt" style:language-asian="de" style:country-asian="DE" style:font-weight-asian="bold" style:font-name-complex="Arial2" style:font-size-complex="20pt" style:language-complex="ar" style:country-complex="SA" style:font-weight-complex="bold"/>
    </style:style>
    <style:style style:name="T5" style:family="text">
      <style:text-properties fo:color="#000000" style:font-name="Arial" fo:font-size="14pt" fo:language="de" fo:country="DE" style:font-size-asian="14pt" style:language-asian="de" style:country-asian="DE" style:font-name-complex="Arial2" style:font-size-complex="14pt" style:language-complex="ar" style:country-complex="SA"/>
    </style:style>
    <style:style style:name="T6" style:family="text">
      <style:text-properties fo:color="#000000" style:font-name="Arial" fo:font-size="16pt" fo:language="de" fo:country="DE" fo:font-weight="bold" style:font-size-asian="16pt" style:language-asian="de" style:country-asian="DE" style:font-weight-asian="bold" style:font-name-complex="Arial2" style:font-size-complex="16pt" style:language-complex="ar" style:country-complex="SA" style:font-weight-complex="bold"/>
    </style:style>
    <style:style style:name="T7" style:family="text">
      <style:text-properties fo:color="#000000" style:font-name="Arial" fo:font-size="16pt" fo:language="en" fo:country="GB" fo:font-weight="bold" style:font-size-asian="16pt" style:language-asian="de" style:country-asian="DE" style:font-weight-asian="bold" style:font-name-complex="Arial2" style:font-size-complex="16pt" style:language-complex="ar" style:country-complex="SA" style:font-weight-complex="bold"/>
    </style:style>
    <style:style style:name="T8" style:family="text">
      <style:text-properties fo:color="#000000" style:font-name="Arial" fo:font-size="12pt" fo:language="de" fo:country="DE" style:font-size-asian="12pt" style:language-asian="de" style:country-asian="DE" style:font-name-complex="Arial2" style:font-size-complex="12pt" style:language-complex="ar" style:country-complex="SA"/>
    </style:style>
    <style:style style:name="T9" style:family="text">
      <style:text-properties fo:color="#000000" style:font-name="Arial" fo:font-size="12pt" fo:language="de" fo:country="DE" fo:font-style="italic" style:font-size-asian="12pt" style:language-asian="de" style:country-asian="DE" style:font-style-asian="italic" style:font-name-complex="Arial2" style:font-size-complex="12pt" style:language-complex="ar" style:country-complex="SA"/>
    </style:style>
    <style:style style:name="T10" style:family="text">
      <style:text-properties fo:color="#000000" style:font-name="Arial" fo:font-size="12pt" fo:language="de" fo:country="DE" fo:font-style="italic" fo:font-weight="bold" style:font-size-asian="12pt" style:language-asian="de" style:country-asian="DE" style:font-style-asian="italic" style:font-weight-asian="bold" style:font-name-complex="Arial2" style:font-size-complex="12pt" style:language-complex="ar" style:country-complex="SA"/>
    </style:style>
    <style:style style:name="T11" style:family="text">
      <style:text-properties fo:color="#000000" style:font-name="Arial" fo:font-size="12pt" fo:language="de" fo:country="DE" fo:font-weight="bold" style:font-size-asian="12pt" style:language-asian="de" style:country-asian="DE" style:font-weight-asian="bold" style:font-name-complex="Arial2" style:font-size-complex="12pt" style:language-complex="ar" style:country-complex="SA"/>
    </style:style>
    <style:style style:name="T12" style:family="text">
      <style:text-properties fo:color="#000000" style:font-name="Arial" fo:font-size="12pt" fo:language="de" fo:country="DE" style:text-underline-style="solid" style:text-underline-width="auto" style:text-underline-color="font-color" style:font-size-asian="12pt" style:language-asian="de" style:country-asian="DE" style:font-name-complex="Arial2" style:font-size-complex="12pt" style:language-complex="ar" style:country-complex="SA"/>
    </style:style>
    <style:style style:name="T13" style:family="text">
      <style:text-properties fo:color="#000000" style:font-name="Arial" fo:font-size="8pt" fo:language="de" fo:country="DE" fo:font-weight="bold" style:font-size-asian="8pt" style:language-asian="de" style:country-asian="DE" style:font-weight-asian="bold" style:font-name-complex="Arial2" style:font-size-complex="8pt" style:language-complex="ar" style:country-complex="SA"/>
    </style:style>
    <style:style style:name="T14" style:family="text">
      <style:text-properties fo:color="#000000" style:font-name="Arial" fo:font-size="8pt" fo:language="de" fo:country="DE" style:font-size-asian="8pt" style:language-asian="de" style:country-asian="DE" style:font-name-complex="Arial2" style:font-size-complex="8pt" style:language-complex="ar" style:country-complex="SA"/>
    </style:style>
    <style:style style:name="T15" style:family="text">
      <style:text-properties fo:language="en" fo:country="GB"/>
    </style:style>
    <style:style style:name="T16" style:family="text">
      <style:text-properties style:font-name="Arial" fo:font-size="9pt" fo:language="de" fo:country="DE" style:font-size-asian="9pt" style:language-asian="de" style:country-asian="DE" style:font-name-complex="Arial2" style:font-size-complex="9pt" style:language-complex="ar" style:country-complex="SA"/>
    </style:style>
    <style:style style:name="T17" style:family="text">
      <style:text-properties style:font-name="Arial" fo:font-size="9pt" fo:language="de" fo:country="DE" officeooo:rsid="000a1846" style:font-size-asian="9pt" style:language-asian="de" style:country-asian="DE" style:font-name-complex="Arial2" style:font-size-complex="9pt" style:language-complex="ar" style:country-complex="SA"/>
    </style:style>
    <style:style style:name="T18" style:family="text">
      <style:text-properties style:font-name="Arial1" fo:font-size="9pt" fo:language="de" fo:country="DE" officeooo:rsid="000a1846" style:font-name-asian="Arial1" style:font-size-asian="9pt" style:language-asian="de" style:country-asian="DE" style:font-name-complex="Arial1" style:font-size-complex="9pt" style:language-complex="ar" style:country-complex="SA"/>
    </style:style>
    <style:style style:name="T19" style:family="text">
      <style:text-properties style:font-name="Shruti" fo:font-size="7pt" fo:language="de" fo:country="DE" style:font-size-asian="7pt" style:language-asian="de" style:country-asian="DE" style:font-name-complex="Times New Roman1" style:font-size-complex="7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none" draw:fill-color="#ffffff" fo:min-height="2.117cm" fo:min-width="3.387cm" style:run-through="foreground"/>
    </style:style>
    <style:style style:name="gr3" style:family="graphic">
      <style:graphic-properties svg:stroke-width="0.026cm" svg:stroke-color="#000080" draw:fill-color="#c0c0c0" fo:min-height="6.96cm" fo:min-width="5.479cm" fo:padding-top="0.012cm" fo:padding-bottom="0.012cm" fo:padding-left="0.012cm" fo:padding-right="0.012cm" style:run-through="foreground"/>
    </style:style>
    <number:date-style style:name="N10036" number:language="de" number:country="DE"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text:span text:style-name="T1">Bewerbung</text:span></text:p>
      <text:p text:style-name="P2"><text:span text:style-name="T4">um einen Praktikumsplatz </text:span><text:line-break/><text:span text:style-name="T4">im Bereich Kraftfahrzeugtechnik</text:span></text:p>
      <text:p text:style-name="P2"><text:span text:style-name="T4">in der Kfz-Werkstatt xyz </text:span></text:p>
      <text:p text:style-name="P3"/>
      <text:p text:style-name="P4"/>
      <text:p text:style-name="P17"><draw:g text:anchor-type="paragraph" draw:z-index="0" draw:style-name="gr1"><draw:custom-shape draw:style-name="gr2" svg:width="3.387cm" svg:height="2.117cm" svg:x="6.429cm" svg:y="1.013cm"><text:p><text:span text:style-name="T19">Sympathisches </text:span></text:p><text:p><text:span text:style-name="T19"><text:s/></text:span><text:span text:style-name="T19">Foto einfügen !</text:span></text:p><draw:enhanced-geometry svg:viewBox="0 0 21600 21600" draw:type="mso-spt202" draw:enhanced-path="M 0 0 L 21600 0 21600 21600 0 21600 0 0 Z N"/></draw:custom-shape><draw:custom-shape draw:style-name="gr3" svg:width="5.504cm" svg:height="6.986cm" svg:x="5.26cm" svg:y="0.032cm"><text:p/><draw:enhanced-geometry svg:viewBox="0 0 21600 21600" draw:type="rectangle" draw:enhanced-path="M 0 0 L 21600 0 21600 21600 0 21600 0 0 Z N"/></draw:custom-shape></draw:g></text:p>
      <text:p text:style-name="P17"/>
      <text:p text:style-name="P17"/>
      <text:p text:style-name="P17"/>
      <text:p text:style-name="P17"/>
      <text:p text:style-name="P17"/>
      <text:p text:style-name="P17"/>
      <text:p text:style-name="P2"><text:span text:style-name="T5">Foto</text:span></text:p>
      <text:p text:style-name="P17"/>
      <text:p text:style-name="P23"/>
      <text:p text:style-name="P24"/>
      <text:p text:style-name="P18"/>
      <text:p text:style-name="P2"><text:span text:style-name="T6">Andreas Mustermann</text:span></text:p>
      <text:p text:style-name="P2"><text:span text:style-name="T6">Müllerstr. 15</text:span></text:p>
      <text:p text:style-name="P2"><text:span text:style-name="T6">22175 Hamburg</text:span></text:p>
      <text:p text:style-name="P2"><text:span text:style-name="T6"><text:s/>(040) 388 21 00 07</text:span></text:p>
      <text:p text:style-name="P2"><text:span text:style-name="T7">a.mustermann@gmx.de</text:span></text:p>
      <text:p text:style-name="P21"/>
      <text:p text:style-name="P22"/>
      <text:section text:style-name="Sect1" text:name="TextSection">
        <text:p text:style-name="P46"><text:line-break/><text:span text:style-name="T8">An</text:span></text:p>
        <text:p text:style-name="P29"><text:span text:style-name="T8">Kfz-Werkstatt xyz</text:span></text:p>
        <text:p text:style-name="P30"><text:span text:style-name="T8">Herr Mustermeister</text:span></text:p>
        <text:p text:style-name="P30"><text:span text:style-name="T8">Saseler Hauptstraße 50</text:span></text:p>
        <text:p text:style-name="P30"><text:span text:style-name="T8">22393 Hamburg</text:span></text:p>
        <text:p text:style-name="P5"/>
        <text:p text:style-name="P5"/>
        <text:p text:style-name="P37"><text:span text:style-name="T8">Hamburg, </text:span><text:span text:style-name="T8"><text:date style:data-style-name="N10036" text:date-value="2016-02-06T22:34:37.864999836">06.02.2016</text:date></text:span></text:p>
        <text:p text:style-name="P19"/>
        <text:p text:style-name="P29"><text:span text:style-name="T2">BEWERBUNG UM EINEN PRAKTIKUMSPLATZ IM KFZ-BEREICH</text:span></text:p>
        <text:p text:style-name="P5"/>
        <text:p text:style-name="P5"/>
        <text:p text:style-name="P30"><text:span text:style-name="T8">Sehr geehrte Herr Mustermeister,</text:span></text:p>
        <text:p text:style-name="P11"/>
        <text:p text:style-name="P38"><text:span text:style-name="T8">wie mit Herrn xx von xxx besprochen, sende ich ihnen meine Bewerbungsunterlagen und bewerbe mich um einen Praktikumsplatz.</text:span></text:p>
        <text:p text:style-name="P14"/>
        <text:p text:style-name="P39"><text:span text:style-name="T9">Informationen zu meinem schulischen und beruflichen Werdegang:</text:span><text:line-break/><text:span text:style-name="T8">Nach meinem Hauptschulabschluss 20xx habe ich mich über zahlreiche Ausbildungsberufe informiert. Hierbei habe ich gemerkt, dass ich großes Interesse an Kfz-Technik, speziell an der Funktionsweise und Wartung von Motoren habe. Erste Erfahrungen konnte ich schon bei xxx sammeln. Dort befinde ich mich zurzeit in der außerbetrieblichen Berufsausbildung zum Kfz-Mechatroniker im ersten Lehrjahr.</text:span></text:p>
        <text:p text:style-name="P12"/>
        <text:p text:style-name="P40"><text:span text:style-name="T8">Typische Arbeiten wie Reifenwechsel, Ölwechsel, Bremsbelege wechseln (unter Anleitung) habe ich während der beruflichen Vorbereitung bereits kennen gelernt und erledige diese schon selbstständig. Gerne möchte ich mein vorhandenes Wissen in Ihrem Betrieb erweitern. </text:span></text:p>
        <text:p text:style-name="P13"/>
        <text:p text:style-name="P40"><text:span text:style-name="T8">Ich würde mich deshalb sehr freuen, wenn Sie mir die Gelegenheiten bieten, im Team von … mit zu arbeiten, um weitere Praxiserfahrungen zu machen. Langfristig möchte ich einen Übergang von der geförderten Berufsausbildung in die betriebliche Ausbildung erreichen.</text:span></text:p>
        <text:p text:style-name="P11"/>
        <text:p text:style-name="P41"><text:span text:style-name="T8">Gerne stehe ich Ihnen für ein Probearbeiten oder ein Praktikum ab dem …</text:span></text:p>
        <text:p text:style-name="P41"><text:span text:style-name="T8">zur Verfügung. Sie erreichen mich am Besten über meinen Ausbildungsmeister Herrn … unter (040) 123456.</text:span></text:p>
        <text:p text:style-name="P11"/>
        <text:p text:style-name="P6"/>
        <text:p text:style-name="P31"><text:span text:style-name="T8">Mit freundlichen Grüßen</text:span></text:p>
        <text:p text:style-name="P6"/>
        <text:p text:style-name="P6"/>
        <text:p text:style-name="P6"/>
        <text:p text:style-name="P6"/>
        <text:p text:style-name="P6"/>
        <text:p text:style-name="P31"><text:span text:style-name="T13">Anlagen</text:span><text:line-break/><text:span text:style-name="T14">Lebenslauf (1 Seite)</text:span></text:p>
        <text:p text:style-name="P31"><text:span text:style-name="T14">Zeugnisse (1 Seite)</text:span></text:p>
        <text:p text:style-name="P31"><text:span text:style-name="T14">Bescheinigungen (2 Seiten)</text:span></text:p>
        <text:p text:style-name="P20"><text:soft-page-break/></text:p>
        <text:p text:style-name="P1"/>
        <text:p text:style-name="P32"><text:span text:style-name="T2">LEBENSLAUF</text:span></text:p>
        <text:p text:style-name="P16"/>
        <text:p text:style-name="P32"><text:span text:style-name="T8">Name:<text:tab/><text:tab/><text:tab/><text:tab/>Mustermann</text:span></text:p>
        <text:p text:style-name="P32"><text:span text:style-name="T8">Vorname:<text:tab/><text:tab/><text:tab/>Andreas</text:span></text:p>
        <text:p text:style-name="P32"><text:span text:style-name="T8">Geburtsdatum:<text:tab/><text:tab/>19.10.1990</text:span></text:p>
        <text:p text:style-name="P32"><text:span text:style-name="T8">Geburtsort:<text:tab/><text:tab/><text:tab/>Hamburg</text:span><text:line-break/><text:span text:style-name="T8">Eltern:<text:tab/><text:tab/><text:tab/><text:tab/>Uwe Mustermann (Elektriker), Ute Mustermann (Hausfrau)</text:span><text:line-break/><text:span text:style-name="T8">Geschwister:<text:tab/><text:tab/><text:tab/>Marie Mustermann (Schülerin)</text:span></text:p>
        <text:p text:style-name="P7"/>
        <text:p text:style-name="P7"/>
        <text:p text:style-name="P33"><text:span text:style-name="T11">Schulausbildung</text:span></text:p>
        <text:p text:style-name="P25"/>
        <text:p text:style-name="P33"><text:span text:style-name="T8">08/200x – 06/200x <text:tab/><text:tab/>Grund- und Hauptschule Bahrenfeld.</text:span></text:p>
        <text:p text:style-name="P34"><text:span text:style-name="T8">08/200x – 06/200x<text:tab/>Stadtteilschule Bahrenfeld</text:span></text:p>
        <text:p text:style-name="P32"><text:span text:style-name="T8">08/200x: <text:tab/><text:tab/><text:tab/>Hauptschulabschluss (Notendurchschnitt: 2,3).</text:span></text:p>
        <text:p text:style-name="P8"/>
        <text:p text:style-name="P8"/>
        <text:p text:style-name="P35"><text:span text:style-name="T11">Berufsorientierung - Berufsvorbereitung - Ausbildung</text:span></text:p>
        <text:p text:style-name="P26"/>
        <text:p text:style-name="P32"><text:span text:style-name="T8">Praktika:</text:span></text:p>
        <text:p text:style-name="P32"><text:span text:style-name="T8">04/2006<text:tab/><text:tab/><text:tab/>„Kfz-Mechatroniker“ bei Kfz-Günther in Sasel.</text:span></text:p>
        <text:p text:style-name="P32"><text:span text:style-name="T8">06/2006<text:tab/><text:tab/><text:tab/>„Maler und Lackierer“ bei Firma Streichgut in Altona.</text:span></text:p>
        <text:p text:style-name="P8"/>
        <text:p text:style-name="P32"><text:span text:style-name="T8">Berufliche Vorbereitung:</text:span></text:p>
        <text:p text:style-name="P32"><text:span text:style-name="T8">Xx/xxxx – xx/xxxx</text:span></text:p>
        <text:p text:style-name="P32"><text:span text:style-name="T8">Berufsvorbereitung im Bereich Bau, Produktionsschule Altona</text:span></text:p>
        <text:p text:style-name="P8"/>
        <text:p text:style-name="P32"><text:span text:style-name="T8">Berufsausbildung:</text:span></text:p>
        <text:p text:style-name="P32"><text:span text:style-name="T8">09.2008 – xx.2009</text:span></text:p>
        <text:p text:style-name="P32"><text:span text:style-name="T12">Außerbetriebliche</text:span><text:span text:style-name="T8"> Berufsausbildung zum Kfz-Mechatroniker bei xxx Hamburg.</text:span></text:p>
        <text:p text:style-name="P8"/>
        <text:p text:style-name="P15"/>
        <text:p text:style-name="P32"><text:span text:style-name="T11">Interessen und Kenntnisse</text:span></text:p>
        <text:p text:style-name="P26"/>
        <text:p text:style-name="P32"><text:span text:style-name="T8">Interessen:<text:tab/><text:tab/><text:tab/>„An Auto schrauben“ und Sport (Rennrad fahren).</text:span></text:p>
        <text:p text:style-name="P32"><text:span text:style-name="T8">IT-Kenntnisse:<text:tab/><text:tab/>Windows XP und Microsoft Office. <text:s text:c="13"/></text:span></text:p>
        <text:p text:style-name="P32"><text:span text:style-name="T8">Fremdsprachen:<text:tab/><text:tab/>Grundkenntnisse in English und Spanisch.</text:span></text:p>
        <text:p text:style-name="P32"><text:span text:style-name="T8">Führerschein:<text:tab/><text:tab/>Klasse B (PKW)</text:span></text:p>
        <text:p text:style-name="P8"/>
        <text:p text:style-name="P15"/>
        <text:p text:style-name="P32"><text:span text:style-name="T10">Berufliches Ziel</text:span></text:p>
        <text:p text:style-name="P27"/>
        <text:p text:style-name="P32"><text:span text:style-name="T9">Betriebliches Praktikum um weitere Praxiserfahrungen zu machen und Übergang von der außerbetrieblichen Ausbildung in die betriebliche Berufsausbildung</text:span></text:p>
        <text:p text:style-name="P9"/>
        <text:p text:style-name="P8"/>
        <text:p text:style-name="P10"/>
        <text:p text:style-name="P36"><text:line-break/><text:span text:style-name="T8">Hamburg, </text:span><text:span text:style-name="T8"><text:date style:data-style-name="N10036" text:date-value="2016-02-06T22:34:37.959000156">06.02.2016</text:da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face style:name="Shruti" svg:font-family="Shruti" style:font-family-generic="roman"/>
    <style:font-face style:name="Tahoma" svg:font-family="Tahoma" style:font-family-generic="roman"/>
    <style:font-face style:name="Arial1" svg:font-family="Arial" style:font-family-generic="swiss"/>
    <style:font-face style:name="Arial2" svg:font-family="Arial" style:font-family-generic="system"/>
    <style:font-face style:name="Shruti2" svg:font-family="Shruti" style:font-family-generic="system"/>
    <style:font-face style:name="Tahoma1" svg:font-family="Tahoma" style:font-family-generic="system"/>
    <style:font-face style:name="Times New Roman1" svg:font-family="'Times New Roman'" style:font-family-generic="system"/>
    <style:font-face style:name="Liberation Serif" svg:font-family="'Liberation Serif'" style:font-family-generic="roman" style:font-pitch="variable"/>
    <style:font-face style:name="Shruti1" svg:font-family="Shrut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fo:font-size="8pt" fo:language="en" fo:country="US" style:font-size-asian="8pt" style:language-asian="de" style:country-asian="DE" style:font-name-complex="Tahoma1" style:font-family-complex="Tahoma" style:font-family-generic-complex="system" style:font-size-complex="8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Shruti" fo:font-family="Shruti" style:font-family-generic="roman" fo:font-size="12pt" fo:language="en" fo:country="US" style:font-size-asian="12pt" style:language-asian="de" style:country-asian="DE" style:font-name-complex="Times New Roman1" style:font-family-complex="'Times New Roman'"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Shruti" fo:font-family="Shruti" style:font-family-generic="roman" fo:font-size="12pt" fo:language="en" fo:country="US" style:font-size-asian="12pt" style:language-asian="de" style:country-asian="DE" style:font-name-complex="Times New Roman1" style:font-family-complex="'Times New Roman'" style:font-family-generic-complex="system" style:font-size-complex="12pt" style:language-complex="ar" style:country-complex="SA"/>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font-name-complex="Times New Roman1" style:font-family-complex="'Times New Roman'"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50%" fo:text-align="center" style:justify-single-word="false" fo:orphans="0" fo:widows="0" fo:text-indent="0cm" style:auto-text-indent="false" fo:padding="0cm" fo:border-left="0.74pt solid #ffffff" fo:border-right="0.74pt solid #ffffff" fo:border-top="0.74pt solid #ffffff" fo:border-bottom="0.51pt solid #000001" style:vertical-align="auto"/>
    </style:style>
    <style:style style:name="MP2" style:family="paragraph" style:parent-style-name="Standard">
      <style:paragraph-properties fo:margin-left="0cm" fo:margin-right="0cm" fo:line-height="150%" fo:text-align="start" style:justify-single-word="false" fo:orphans="0" fo:widows="0" fo:text-indent="0cm" style:auto-text-indent="false" fo:padding-left="0cm" fo:padding-right="0cm" fo:padding-top="0cm" fo:padding-bottom="0.035cm" fo:border-left="0.74pt solid #ffffff" fo:border-right="0.74pt solid #ffffff" fo:border-top="0.74pt solid #ffffff" fo:border-bottom="0.51pt solid #000001" style:vertical-align="auto"/>
      <style:text-properties fo:color="#000000" style:font-name="Arial" fo:font-size="9pt" fo:language="de" fo:country="DE" style:font-size-asian="9pt" style:language-asian="de" style:country-asian="DE" style:font-name-complex="Arial2" style:font-size-complex="9pt" style:language-complex="ar" style:country-complex="SA"/>
    </style:style>
    <style:style style:name="MP3" style:family="paragraph" style:parent-style-name="Standard">
      <style:paragraph-properties fo:margin-left="0cm" fo:margin-right="0cm" fo:line-height="150%" fo:text-align="center" style:justify-single-word="false" fo:orphans="0" fo:widows="0" fo:text-indent="0cm" style:auto-text-indent="false" fo:padding="0cm" fo:border-left="0.74pt solid #ffffff" fo:border-right="0.74pt solid #ffffff" fo:border-top="0.74pt solid #ffffff" fo:border-bottom="0.51pt solid #000001" style:vertical-align="auto"/>
      <style:text-properties officeooo:paragraph-rsid="000a1846"/>
    </style:style>
    <style:style style:name="MP4"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Shruti" fo:font-size="12pt" fo:language="de" fo:country="DE" style:font-size-asian="12pt" style:language-asian="de" style:country-asian="DE" style:font-name-complex="Shruti2" style:font-size-complex="12pt" style:language-complex="ar" style:country-complex="SA"/>
    </style:style>
    <style:style style:name="MT1" style:family="text">
      <style:text-properties style:font-name="Arial" fo:font-size="9pt" fo:language="de" fo:country="DE" style:font-size-asian="9pt" style:language-asian="de" style:country-asian="DE" style:font-name-complex="Arial2" style:font-size-complex="9pt" style:language-complex="ar" style:country-complex="SA"/>
    </style:style>
    <style:style style:name="MT2" style:family="text">
      <style:text-properties style:font-name="Arial1" fo:font-size="9pt" fo:language="de" fo:country="DE" officeooo:rsid="000a1846" style:font-name-asian="Arial1" style:font-size-asian="9pt" style:language-asian="de" style:country-asian="DE" style:font-name-complex="Arial1" style:font-size-complex="9pt" style:language-complex="ar" style:country-complex="SA"/>
    </style:style>
    <style:page-layout style:name="Mpm1">
      <style:page-layout-properties fo:page-width="21.001cm" fo:page-height="29.7cm" style:num-format="1" style:print-orientation="portrait" fo:margin-top="1.591cm" fo:margin-bottom="2cm" fo:margin-left="2.75cm" fo:margin-right="2.501cm" style:writing-mode="lr-tb" style:layout-grid-color="#c0c0c0" style:layout-grid-lines="2588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222cm" fo:margin-left="0cm" fo:margin-right="0cm" fo:margin-bottom="0.122cm" style:dynamic-spacing="true"/>
      </style:header-style>
      <style:footer-style/>
    </style:page-layout>
    <style:page-layout style:name="Mpm2">
      <style:page-layout-properties fo:page-width="21.001cm" fo:page-height="29.7cm" style:num-format="1" style:print-orientation="portrait" fo:margin-top="1.813cm" fo:margin-bottom="2cm" fo:margin-left="2.75cm" fo:margin-right="2.501cm" style:writing-mode="lr-tb" style:layout-grid-color="#c0c0c0" style:layout-grid-lines="2588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89cm" fo:margin-bottom="2cm" fo:margin-left="2.75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224cm" fo:margin-left="0cm" fo:margin-right="0cm" fo:margin-bottom="0.123cm" style:dynamic-spacing="true"/>
      </style:header-style>
      <style:footer-style/>
    </style:page-layout>
  </office:automatic-styles>
  <office:master-styles>
    <style:master-page style:name="Standard" style:page-layout-name="Mpm1">
      <style:header>
        <text:p text:style-name="MP1"><text:span text:style-name="MT1">Andreas Mustermann <text:s text:c="4"/>Müllerstr. 15 <text:s text:c="5"/>22175 Hamburg</text:span></text:p>
        <text:p text:style-name="MP2"/>
      </style:header>
      <style:header-first>
        <text:p text:style-name="MP1"><text:span text:style-name="MT1">Andreas Mustermann <text:s text:c="4"/>Müllerstr. 15 <text:s text:c="5"/>22175 Hamburg</text:span></text:p>
        <text:p text:style-name="MP2"/>
      </style:header-first>
    </style:master-page>
    <style:master-page style:name="First_20_Page" style:display-name="First Page" style:page-layout-name="Mpm2" style:next-style-name="Standard"/>
    <style:master-page style:name="Converted1" style:page-layout-name="Mpm3">
      <style:header>
        <text:p text:style-name="MP3"><text:span text:style-name="MT1">Andreas Mustermann <text:s text:c="2"/></text:span><text:span text:style-name="MT2">▪</text:span><text:span text:style-name="MT1"> <text:s text:c="2"/>Müllerstr. 15 <text:s text:c="2"/></text:span><text:span text:style-name="MT2">▪</text:span><text:span text:style-name="MT1"> <text:s text:c="2"/>22175 Hamburg</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werbung</dc:title>
    <dc:subject>Bewerbung Kfz-Mechatroniker Praktikum Bewerbungsmappe</dc:subject>
    <meta:initial-creator>Jannke</meta:initial-creator>
    <meta:creation-date>2014-11-02T18:52:00</meta:creation-date>
    <dc:date>2016-02-06T22:34:37.772000000</dc:date>
    <meta:print-date>2007-10-25T22:30:00</meta:print-date>
    <meta:editing-cycles>2</meta:editing-cycles>
    <meta:editing-duration>P0D</meta:editing-duration>
    <meta:document-statistic meta:table-count="0" meta:image-count="0" meta:object-count="0" meta:page-count="3" meta:paragraph-count="57" meta:word-count="379" meta:character-count="3069" meta:non-whitespace-character-count="2670"/>
    <meta:generator>LibreOffice/4.2.5.2$Windows_x86 LibreOffice_project/6ff819b65674ae6c83f3cbab9e4a4c2b292a7a94</meta:generator>
    <meta:user-defined meta:name="Operator">lernpool</meta:user-defined>
  </office:meta>
</office:document-meta>
</file>